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fo:font-weight="bold" officeooo:rsid="0016f388" officeooo:paragraph-rsid="001a3425" style:font-weight-asian="bold" style:font-weight-complex="bold"/>
    </style:style>
    <style:style style:name="P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3"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style:font-name-asian="Times New Roman" style:font-weight-asian="bold" style:font-name-complex="Arial1"/>
    </style:style>
    <style:style style:name="P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fo:background-color="#ffffff" style:font-name-asian="Times New Roman" style:font-weight-asian="bold" style:font-name-complex="Arial1"/>
    </style:style>
    <style:style style:name="P8"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b203d" style:font-name-asian="Times New Roman" style:font-weight-asian="bold" style:font-name-complex="Arial1"/>
    </style:style>
    <style:style style:name="P11"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fo:language="sr" fo:country="RS" fo:font-weight="bold" officeooo:paragraph-rsid="001a3425" style:font-name-asian="Times New Roman" style:font-weight-asian="bold" style:font-name-complex="Arial1"/>
    </style:style>
    <style:style style:name="P1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c22ec" style:font-name-asian="Arial1" style:font-weight-asian="bold" style:font-name-complex="Arial1"/>
    </style:style>
    <style:style style:name="P1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1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17"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18"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1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2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2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2" style:family="paragraph" style:parent-style-name="Standard">
      <style:paragraph-properties>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font-weight-complex="bold"/>
    </style:style>
    <style:style style:name="P23"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4" style:family="paragraph" style:parent-style-name="Standard">
      <style:paragraph-properties fo:text-align="center" style:justify-single-word="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5" style:family="paragraph" style:parent-style-name="Standard">
      <style:paragraph-properties fo:text-align="end" style:justify-single-word="false"/>
      <style:text-properties style:font-name="Arial1" fo:font-size="6pt" officeooo:paragraph-rsid="00112e3a" style:font-name-asian="Times New Roman" style:font-size-asian="5.25pt" style:font-name-complex="Arial1" style:font-size-complex="6pt"/>
    </style:style>
    <style:style style:name="P26"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27"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28"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2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30" style:family="paragraph" style:parent-style-name="Standard">
      <style:paragraph-properties fo:text-align="justify" style:justify-single-word="false"/>
      <style:text-properties style:font-name="Arial1" fo:font-size="6pt" fo:language="sr" fo:country="RS" officeooo:paragraph-rsid="00112e3a" style:font-name-asian="Times New Roman" style:font-size-asian="5.25pt" style:font-name-complex="Arial1" style:font-size-complex="6pt"/>
    </style:style>
    <style:style style:name="P31" style:family="paragraph" style:parent-style-name="Standard">
      <style:paragraph-properties fo:text-align="justify" style:justify-single-word="false">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32" style:family="paragraph" style:parent-style-name="Standard">
      <style:paragraph-properties>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3" style:family="paragraph" style:parent-style-name="Standard">
      <style:paragraph-properties fo:text-align="center" style:justify-single-word="false">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b203d" style:font-name-asian="Times New Roman" style:font-size-asian="5.25pt" style:font-weight-asian="bold" style:font-name-complex="Arial1" style:font-size-complex="6pt"/>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b203d" style:font-name-asian="Times New Roman" style:font-weight-asian="normal" style:font-name-complex="Arial1" style:font-weight-complex="normal"/>
    </style:style>
    <style:style style:name="P40"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font-weight-complex="bold"/>
    </style:style>
    <style:style style:name="P41"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12pt" fo:language="sr" fo:country="RS" officeooo:paragraph-rsid="00112e3a" style:font-name-asian="Arial1" style:font-size-asian="12pt" style:font-name-complex="Arial1" style:font-size-complex="12pt" style:font-weight-complex="bold"/>
    </style:style>
    <style:style style:name="P43" style:family="paragraph" style:parent-style-name="Standard">
      <style:paragraph-properties>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44" style:family="paragraph" style:parent-style-name="Standard">
      <style:paragraph-properties fo:text-align="center" style:justify-single-word="false">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45" style:family="paragraph" style:parent-style-name="Standard">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46" style:family="paragraph" style:parent-style-name="Standard">
      <style:paragraph-properties fo:text-align="justify" style:justify-single-word="false"/>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47" style:family="paragraph" style:parent-style-name="Standard">
      <style:paragraph-properties fo:text-align="center" style:justify-single-word="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P4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12pt" fo:language="sr" fo:country="CS" officeooo:paragraph-rsid="00112e3a" fo:background-color="#ffffff" style:font-name-asian="Times New Roman" style:font-size-asian="12pt" style:font-name-complex="Arial1" style:font-size-complex="12pt"/>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a3425"/>
    </style:style>
    <style:style style:name="P50"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a3425"/>
    </style:style>
    <style:style style:name="P51" style:family="paragraph" style:parent-style-name="Standard">
      <style:paragraph-properties style:line-height-at-least="0.0693in" fo:text-align="center" style:justify-single-word="false">
        <style:tab-stops>
          <style:tab-stop style:position="0.3937in"/>
          <style:tab-stop style:position="0.5in"/>
          <style:tab-stop style:position="2.7398in"/>
        </style:tab-stops>
      </style:paragraph-properties>
      <style:text-properties officeooo:paragraph-rsid="001a3425"/>
    </style:style>
    <style:style style:name="P52"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53" style:family="paragraph" style:parent-style-name="Standard">
      <style:paragraph-properties>
        <style:tab-stops>
          <style:tab-stop style:position="0in"/>
        </style:tab-stops>
      </style:paragraph-properties>
      <style:text-properties officeooo:paragraph-rsid="00112e3a"/>
    </style:style>
    <style:style style:name="P5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5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b203d"/>
    </style:style>
    <style:style style:name="P56"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5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5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b203d"/>
    </style:style>
    <style:style style:name="P5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c22ec"/>
    </style:style>
    <style:style style:name="P6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fo:font-size="12pt" officeooo:paragraph-rsid="00112e3a" style:font-size-asian="12pt" style:font-size-complex="12pt"/>
    </style:style>
    <style:style style:name="P61" style:family="paragraph" style:parent-style-name="Standard">
      <style:paragraph-properties fo:text-align="justify" style:justify-single-word="false"/>
      <style:text-properties fo:font-size="12pt" officeooo:paragraph-rsid="00112e3a" style:font-size-asian="12pt" style:font-size-complex="12pt"/>
    </style:style>
    <style:style style:name="P62" style:family="paragraph" style:parent-style-name="Standard">
      <style:paragraph-properties fo:text-align="justify" style:justify-single-word="false">
        <style:tab-stops>
          <style:tab-stop style:position="0in"/>
        </style:tab-stops>
      </style:paragraph-properties>
      <style:text-properties fo:font-size="12pt" officeooo:paragraph-rsid="00112e3a" style:font-size-asian="12pt" style:font-size-complex="12pt"/>
    </style:style>
    <style:style style:name="P63" style:family="paragraph" style:parent-style-name="Standard">
      <style:paragraph-properties>
        <style:tab-stops>
          <style:tab-stop style:position="0in"/>
        </style:tab-stops>
      </style:paragraph-properties>
      <style:text-properties fo:font-size="12pt" officeooo:paragraph-rsid="00112e3a" style:font-size-asian="12pt" style:font-size-complex="12pt"/>
    </style:style>
    <style:style style:name="P64" style:family="paragraph" style:parent-style-name="Standard">
      <style:paragraph-properties fo:text-align="justify" style:justify-single-word="false"/>
      <style:text-properties fo:font-size="12pt" fo:language="sr" fo:country="CS" officeooo:paragraph-rsid="00112e3a" style:font-size-asian="12pt" style:font-size-complex="12pt"/>
    </style:style>
    <style:style style:name="P6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12pt" officeooo:paragraph-rsid="00112e3a" style:font-name-asian="Times New Roman" style:font-size-asian="12pt" style:font-name-complex="Arial1" style:font-size-complex="12pt"/>
    </style:style>
    <style:style style:name="P66"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67" style:family="paragraph" style:parent-style-name="Standard">
      <style:paragraph-properties fo:margin-left="0in" fo:margin-right="0.2083in" fo:text-align="justify" style:justify-single-word="false" fo:text-indent="0in" style:auto-text-indent="false"/>
      <style:text-properties style:font-name="Arial1" fo:font-size="6pt" officeooo:paragraph-rsid="00112e3a" style:font-name-asian="Times New Roman" style:font-size-asian="5.25pt" style:font-name-complex="Arial1" style:font-size-complex="6pt"/>
    </style:style>
    <style:style style:name="P68"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69"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70"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71"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72"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73"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12e3a" style:font-name-asian="Times New Roman" style:font-size-asian="5.25pt" style:font-weight-asian="bold" style:font-name-complex="Arial" style:font-size-complex="6pt" style:font-weight-complex="bold" fo:hyphenate="false" fo:hyphenation-remain-char-count="2" fo:hyphenation-push-char-count="2"/>
    </style:style>
    <style:style style:name="P74"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officeooo:rsid="001b203d" officeooo:paragraph-rsid="001b203d" fo:hyphenate="false" fo:hyphenation-remain-char-count="2" fo:hyphenation-push-char-count="2"/>
    </style:style>
    <style:style style:name="P7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a3425"/>
    </style:style>
    <style:style style:name="P7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fo:font-size="12pt" officeooo:paragraph-rsid="00112e3a" style:font-size-asian="12pt" style:font-name-complex="Arial1" style:font-size-complex="12pt"/>
    </style:style>
    <style:style style:name="P77"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78"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79"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80"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81"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T1" style:family="text">
      <style:text-properties style:font-name="Arial" fo:font-size="12pt" fo:language="sr" fo:country="RS" style:font-name-asian="Times New Roman" style:font-size-asian="12pt" style:font-name-complex="Arial" style:font-size-complex="12pt"/>
    </style:style>
    <style:style style:name="T2"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3" style:family="text">
      <style:text-properties style:font-name="Arial" fo:font-size="12pt" style:rfc-language-tag="sr-Latn-RS" fo:language="sr" fo:script="Latn" fo:country="RS" style:font-name-asian="Times New Roman" style:font-size-asian="12pt" style:font-name-complex="Arial" style:font-size-complex="12pt"/>
    </style:style>
    <style:style style:name="T4" style:family="text">
      <style:text-properties style:font-name="Arial" fo:font-size="12pt" style:rfc-language-tag="sr-Latn-RS" fo:language="sr" fo:script="Latn" fo:country="RS" officeooo:rsid="00199cff" style:font-name-asian="Times New Roman" style:font-size-asian="12pt" style:font-name-complex="Arial" style:font-size-complex="12pt"/>
    </style:style>
    <style:style style:name="T5" style:family="text">
      <style:text-properties style:font-name="Arial" fo:font-size="12pt" style:rfc-language-tag="sr-Latn-RS" fo:language="sr" fo:script="Latn" fo:country="RS" officeooo:rsid="0026e162" style:font-name-asian="Times New Roman" style:font-size-asian="12pt" style:font-name-complex="Arial" style:font-size-complex="12pt"/>
    </style:style>
    <style:style style:name="T6" style:family="text">
      <style:text-properties style:font-name="Arial" fo:font-size="12pt" style:rfc-language-tag="sr-Latn-RS" fo:language="sr" fo:script="Latn" fo:country="RS" officeooo:rsid="0024d408" style:font-name-asian="Times New Roman" style:font-size-asian="12pt" style:font-name-complex="Arial" style:font-size-complex="12pt"/>
    </style:style>
    <style:style style:name="T7"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officeooo:rsid="00199cff"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officeooo:rsid="0024d408" style:font-name-asian="Times New Roman" style:font-size-asian="12pt" style:font-weight-asian="bold" style:font-name-complex="Arial" style:font-size-complex="12pt" style:font-weight-complex="bold"/>
    </style:style>
    <style:style style:name="T10" style:family="text">
      <style:text-properties style:font-name="Arial" fo:font-size="12pt" style:rfc-language-tag="sr-Latn-RS" fo:language="sr" fo:script="Latn" fo:country="RS" fo:font-weight="bold" officeooo:rsid="0026e162" style:font-name-asian="Times New Roman" style:font-size-asian="12pt" style:font-weight-asian="bold" style:font-name-complex="Arial" style:font-size-complex="12pt" style:font-weight-complex="bold"/>
    </style:style>
    <style:style style:name="T11" style:family="text">
      <style:text-properties style:font-name="Arial" fo:language="sr" fo:country="RS" style:font-name-asian="Arial" style:font-name-complex="Arial"/>
    </style:style>
    <style:style style:name="T12" style:family="text">
      <style:text-properties style:font-name="Arial" fo:language="sr" fo:country="RS" style:font-name-asian="Times New Roman" style:font-name-complex="Arial"/>
    </style:style>
    <style:style style:name="T13" style:family="text">
      <style:text-properties officeooo:rsid="0026e162"/>
    </style:style>
    <style:style style:name="T14" style:family="text">
      <style:text-properties style:font-name="Arial1" fo:font-weight="bold" style:font-name-asian="Times New Roman" style:font-weight-asian="bold" style:font-name-complex="Arial1"/>
    </style:style>
    <style:style style:name="T15" style:family="text">
      <style:text-properties style:font-name="Arial1" fo:font-weight="bold" style:font-name-asian="Arial1" style:font-weight-asian="bold" style:font-name-complex="Arial1"/>
    </style:style>
    <style:style style:name="T16" style:family="text">
      <style:text-properties style:font-name="Arial1" style:font-name-asian="Times New Roman" style:font-name-complex="Arial1" style:font-weight-complex="bold"/>
    </style:style>
    <style:style style:name="T17" style:family="text">
      <style:text-properties style:font-name="Arial1" officeooo:rsid="00112e3a" style:font-name-asian="Times New Roman" style:font-name-complex="Arial1" style:font-weight-complex="bold"/>
    </style:style>
    <style:style style:name="T18" style:family="text">
      <style:text-properties style:font-name="Arial1" officeooo:rsid="0014b9dc" style:font-name-asian="Times New Roman" style:font-name-complex="Arial1" style:font-weight-complex="bold"/>
    </style:style>
    <style:style style:name="T19" style:family="text">
      <style:text-properties style:font-name="Arial1" style:font-name-complex="Arial1"/>
    </style:style>
    <style:style style:name="T20" style:family="text">
      <style:text-properties style:font-name="Arial1" officeooo:rsid="00112e3a" style:font-name-complex="Arial1"/>
    </style:style>
    <style:style style:name="T21" style:family="text">
      <style:text-properties style:font-name="Arial1" fo:language="ru" fo:country="RU" style:font-name-asian="Times New Roman" style:font-name-complex="Arial1"/>
    </style:style>
    <style:style style:name="T22" style:family="text">
      <style:text-properties style:font-name="Arial1" fo:language="ru" fo:country="RU" fo:font-style="italic" style:font-name-asian="Times New Roman" style:language-asian="sr" style:country-asian="RS" style:font-style-asian="italic" style:font-name-complex="Arial1"/>
    </style:style>
    <style:style style:name="T23" style:family="text">
      <style:text-properties style:font-name="Arial1" fo:language="ru" fo:country="RU" fo:font-style="italic" style:font-name-asian="Arial1" style:language-asian="sr" style:country-asian="RS" style:font-style-asian="italic" style:font-name-complex="Arial1"/>
    </style:style>
    <style:style style:name="T24" style:family="text">
      <style:text-properties style:font-name="Arial1" fo:language="sr" fo:country="RS" style:font-name-asian="Times New Roman" style:font-name-complex="Arial1"/>
    </style:style>
    <style:style style:name="T25" style:family="text">
      <style:text-properties style:font-name="Arial1" fo:language="sr" fo:country="RS" style:font-name-asian="Times New Roman" style:font-name-complex="Arial1" style:font-weight-complex="bold"/>
    </style:style>
    <style:style style:name="T26" style:family="text">
      <style:text-properties style:font-name="Arial1" fo:language="sr" fo:country="RS" officeooo:rsid="00112e3a" style:font-name-asian="Times New Roman" style:font-name-complex="Arial1"/>
    </style:style>
    <style:style style:name="T27" style:family="text">
      <style:text-properties style:font-name="Arial1" fo:language="sr" fo:country="RS" officeooo:rsid="0024d408" style:font-name-asian="Times New Roman" style:font-name-complex="Arial1"/>
    </style:style>
    <style:style style:name="T28" style:family="text">
      <style:text-properties style:font-name="Arial1" fo:language="sr" fo:country="RS" fo:font-weight="bold" style:font-name-asian="Times New Roman" style:font-weight-asian="bold" style:font-name-complex="Arial1"/>
    </style:style>
    <style:style style:name="T29" style:family="text">
      <style:text-properties style:font-name="Arial1" fo:language="sr" fo:country="RS" fo:font-weight="bold" style:font-name-asian="Times New Roman" style:font-weight-asian="bold" style:font-name-complex="Arial1" style:font-weight-complex="bold"/>
    </style:style>
    <style:style style:name="T30" style:family="text">
      <style:text-properties style:font-name="Arial1" fo:language="sr" fo:country="RS" fo:font-weight="bold" style:font-name-asian="Arial1" style:font-weight-asian="bold" style:font-name-complex="Arial1"/>
    </style:style>
    <style:style style:name="T31" style:family="text">
      <style:text-properties style:font-name="Arial1" fo:language="sr" fo:country="RS" style:font-name-asian="Arial1" style:font-name-complex="Arial1"/>
    </style:style>
    <style:style style:name="T32" style:family="text">
      <style:text-properties style:font-name="Arial1" fo:language="sr" fo:country="RS" style:font-name-asian="Arial1" style:font-name-complex="Arial1" style:font-weight-complex="bold"/>
    </style:style>
    <style:style style:name="T33" style:family="text">
      <style:text-properties style:font-name="Arial1" fo:language="sr" fo:country="RS" officeooo:rsid="00112e3a" style:font-name-asian="Arial1" style:font-name-complex="Arial1" style:font-weight-complex="bold"/>
    </style:style>
    <style:style style:name="T34" style:family="text">
      <style:text-properties style:font-name="Arial1" fo:language="sr" fo:country="RS" style:font-name-complex="Arial1"/>
    </style:style>
    <style:style style:name="T35" style:family="text">
      <style:text-properties style:font-name="Arial1" fo:language="sr" fo:country="RS" style:font-name-asian="MS Mincho" style:font-name-complex="Arial1"/>
    </style:style>
    <style:style style:name="T36" style:family="text">
      <style:text-properties style:font-name="Arial1" fo:language="sr" fo:country="RS" fo:font-weight="normal" style:font-name-asian="Times New Roman" style:font-weight-asian="normal" style:font-name-complex="Arial1" style:font-weight-complex="normal"/>
    </style:style>
    <style:style style:name="T37" style:family="text">
      <style:text-properties style:font-name="Arial1" fo:language="sr" fo:country="RS" fo:font-weight="normal" officeooo:rsid="00112e3a" style:font-name-asian="Times New Roman" style:font-weight-asian="normal" style:font-name-complex="Arial1" style:font-weight-complex="normal"/>
    </style:style>
    <style:style style:name="T38" style:family="text">
      <style:text-properties style:font-name="Arial1" fo:language="sr" fo:country="RS" fo:font-weight="normal" style:font-name-asian="Arial1" style:font-weight-asian="normal" style:font-name-complex="Arial1" style:font-weight-complex="normal"/>
    </style:style>
    <style:style style:name="T39" style:family="text">
      <style:text-properties style:font-name="Arial1" fo:language="sr" fo:country="CS" style:font-name-asian="Times New Roman" style:font-name-complex="Arial1"/>
    </style:style>
    <style:style style:name="T40" style:family="text">
      <style:text-properties style:font-name="Arial1" fo:language="sr" fo:country="CS" fo:background-color="#ffe5ca" loext:char-shading-value="0" style:font-name-asian="Times New Roman" style:font-name-complex="Arial1"/>
    </style:style>
    <style:style style:name="T41" style:family="text">
      <style:text-properties style:font-name="Arial1" fo:language="sr" fo:country="CS" fo:background-color="#ffe5ca" loext:char-shading-value="0" style:font-name-asian="Arial Unicode MS" style:language-asian="ar" style:country-asian="SA" style:font-name-complex="Arial1"/>
    </style:style>
    <style:style style:name="T42" style:family="text">
      <style:text-properties style:font-name="Arial1" fo:language="sr" fo:country="CS" fo:background-color="#ffffff" loext:char-shading-value="0" style:font-name-asian="Times New Roman" style:font-name-complex="Arial1"/>
    </style:style>
    <style:style style:name="T43" style:family="text">
      <style:text-properties style:font-name="Arial1" fo:language="sr" fo:country="CS" fo:background-color="#ffffff" loext:char-shading-value="0" style:font-name-asian="Times New Roman" style:font-name-complex="Arial1"/>
    </style:style>
    <style:style style:name="T44" style:family="text">
      <style:text-properties style:font-name="Arial1" fo:language="sr" fo:country="CS" fo:background-color="#ffffff" loext:char-shading-value="0" style:font-name-asian="Arial Unicode MS" style:language-asian="ar" style:country-asian="SA" style:font-name-complex="Arial1"/>
    </style:style>
    <style:style style:name="T45" style:family="text">
      <style:text-properties style:font-name="Arial1" fo:language="sr" fo:country="CS" fo:background-color="#ffffff" loext:char-shading-value="0" style:font-name-asian="Arial Unicode MS" style:language-asian="ar" style:country-asian="SA" style:font-name-complex="Arial1"/>
    </style:style>
    <style:style style:name="T46" style:family="text">
      <style:text-properties style:font-name="Arial1" fo:font-weight="normal" style:font-name-asian="Arial1" style:font-weight-asian="normal" style:font-name-complex="Arial1" style:font-weight-complex="normal"/>
    </style:style>
    <style:style style:name="T47" style:family="text">
      <style:text-properties style:font-name="Arial1" fo:font-weight="normal" style:font-name-asian="Times New Roman" style:font-weight-asian="normal" style:font-name-complex="Arial1" style:font-weight-complex="normal"/>
    </style:style>
    <style:style style:name="T48" style:family="text">
      <style:text-properties style:font-name="Arial1" fo:font-weight="normal" officeooo:rsid="00271ea9" style:font-name-asian="Times New Roman" style:font-weight-asian="normal" style:font-name-complex="Arial1" style:font-weight-complex="normal"/>
    </style:style>
    <style:style style:name="T49" style:family="text">
      <style:text-properties style:font-name="Arial1" fo:font-weight="normal" officeooo:rsid="00278334" style:font-name-asian="Times New Roman" style:font-weight-asian="normal" style:font-name-complex="Arial1" style:font-weight-complex="normal"/>
    </style:style>
    <style:style style:name="T50" style:family="text">
      <style:text-properties style:font-name="Arial1" fo:font-weight="normal" fo:background-color="#ffffff" loext:char-shading-value="0" style:font-name-asian="Times New Roman" style:font-weight-asian="normal" style:font-name-complex="Arial1" style:font-weight-complex="normal"/>
    </style:style>
    <style:style style:name="T51" style:family="text">
      <style:text-properties style:font-name="Arial1" fo:font-weight="normal" officeooo:rsid="0021c632" fo:background-color="#ffffff" loext:char-shading-value="0" style:font-name-asian="Times New Roman" style:font-weight-asian="normal" style:font-name-complex="Arial1" style:font-weight-complex="normal"/>
    </style:style>
    <style:style style:name="T52" style:family="text">
      <style:text-properties style:font-name="Arial1" fo:font-weight="normal" officeooo:rsid="00278334" fo:background-color="#ffffff" loext:char-shading-value="0" style:font-name-asian="Times New Roman" style:font-weight-asian="normal" style:font-name-complex="Arial1" style:font-weight-complex="normal"/>
    </style:style>
    <style:style style:name="T53" style:family="text">
      <style:text-properties style:font-name="Arial1" fo:font-weight="normal" fo:background-color="#ffffff" loext:char-shading-value="0" style:font-name-asian="Arial1" style:font-weight-asian="normal" style:font-name-complex="Arial1" style:font-weight-complex="normal"/>
    </style:style>
    <style:style style:name="T54" style:family="text">
      <style:text-properties style:font-name="Arial1" fo:language="sl" fo:country="SI" style:font-name-asian="MS Mincho" style:font-name-complex="Arial1"/>
    </style:style>
    <style:style style:name="T55" style:family="text">
      <style:text-properties style:font-name="Arial1" style:font-name-asian="MS Mincho" style:font-name-complex="Arial1"/>
    </style:style>
    <style:style style:name="T56" style:family="text">
      <style:text-properties style:font-name="Arial1" fo:font-size="12pt" style:font-name-asian="Times New Roman" style:font-size-asian="12pt" style:font-name-complex="Arial1" style:font-size-complex="12pt"/>
    </style:style>
    <style:style style:name="T57" style:family="text">
      <style:text-properties style:font-name="Arial1" fo:font-size="12pt" style:font-name-asian="Times New Roman" style:font-size-asian="12pt" style:language-asian="ar" style:country-asian="SA" style:font-name-complex="Arial1" style:font-size-complex="12pt"/>
    </style:style>
    <style:style style:name="T58" style:family="text">
      <style:text-properties style:font-name="Arial1" fo:font-size="12pt" fo:font-weight="bold" officeooo:rsid="0026e162" style:font-name-asian="Times New Roman" style:font-size-asian="12pt" style:font-weight-asian="bold" style:font-name-complex="Arial1" style:font-size-complex="12pt" style:font-weight-complex="bold"/>
    </style:style>
    <style:style style:name="T59" style:family="text">
      <style:text-properties style:font-name="Arial1" fo:font-size="12pt" fo:background-color="#ffffff" loext:char-shading-value="0" style:font-size-asian="12pt" style:font-name-complex="Arial1" style:font-size-complex="12pt"/>
    </style:style>
    <style:style style:name="T60" style:family="text">
      <style:text-properties style:font-name="Arial1" fo:font-size="12pt" fo:background-color="#ffffff" loext:char-shading-value="0" style:font-name-asian="Times New Roman" style:font-size-asian="12pt" style:font-name-complex="Arial1" style:font-size-complex="12pt"/>
    </style:style>
    <style:style style:name="T61" style:family="text">
      <style:text-properties style:font-name="Arial1" fo:font-size="12pt" officeooo:rsid="0025b8ff" fo:background-color="#ffffff" loext:char-shading-value="0" style:font-name-asian="Times New Roman" style:font-size-asian="12pt" style:font-name-complex="Arial1" style:font-size-complex="12pt"/>
    </style:style>
    <style:style style:name="T62" style:family="text">
      <style:text-properties style:font-name="Arial1" fo:font-size="12pt" officeooo:rsid="00278363" fo:background-color="#ffffff" loext:char-shading-value="0" style:font-name-asian="Times New Roman" style:font-size-asian="12pt" style:font-name-complex="Arial1" style:font-size-complex="12pt"/>
    </style:style>
    <style:style style:name="T63" style:family="text">
      <style:text-properties style:font-name="Arial1" fo:font-size="12pt" style:font-size-asian="12pt" style:font-name-complex="Arial1" style:font-size-complex="12pt"/>
    </style:style>
    <style:style style:name="T64" style:family="text">
      <style:text-properties fo:color="#000000" style:font-name="Arial1" fo:font-size="12pt" fo:language="sr" fo:country="RS" fo:font-weight="bold" fo:background-color="#ffffff" loext:char-shading-value="0" style:font-name-asian="Times New Roman" style:font-size-asian="12pt" style:font-weight-asian="bold" style:font-name-complex="Arial1" style:font-size-complex="12pt" style:font-weight-complex="bold"/>
    </style:style>
    <style:style style:name="T65" style:family="text">
      <style:text-properties fo:color="#000000" style:font-name="Arial1" fo:font-size="12pt" style:font-size-asian="12pt" style:font-name-complex="Arial1" style:font-size-complex="12pt"/>
    </style:style>
    <style:style style:name="T66" style:family="text">
      <style:text-properties fo:color="#000000" style:font-name="Arial1" fo:font-size="12pt" officeooo:rsid="00112e3a" style:font-size-asian="12pt" style:font-name-complex="Arial1" style:font-size-complex="12pt"/>
    </style:style>
    <style:style style:name="T67" style:family="text">
      <style:text-properties fo:color="#000000" style:font-name="Arial1" fo:font-size="12pt" officeooo:rsid="0024d408" style:font-size-asian="12pt" style:font-name-complex="Arial1" style:font-size-complex="12pt"/>
    </style:style>
    <style:style style:name="T68" style:family="text">
      <style:text-properties fo:color="#000000" style:font-name="Arial1" fo:font-size="12pt" fo:background-color="#ffffff" loext:char-shading-value="0" style:font-size-asian="12pt" style:font-name-complex="Arial1" style:font-size-complex="12pt"/>
    </style:style>
    <style:style style:name="T69" style:family="text">
      <style:text-properties fo:color="#000000" style:font-name="Arial1" fo:font-size="12pt" style:font-name-asian="Times New Roman" style:font-size-asian="12pt" style:font-name-complex="Arial1" style:font-size-complex="12pt"/>
    </style:style>
    <style:style style:name="T70" style:family="text">
      <style:text-properties fo:color="#000000" style:font-name="Arial1" fo:language="sr" fo:country="CS" style:font-name-asian="Times New Roman" style:font-name-complex="Arial1"/>
    </style:style>
    <style:style style:name="T71" style:family="text">
      <style:text-properties fo:color="#000000" style:font-name="Arial1" fo:language="sr" fo:country="RS" fo:font-weight="bold" fo:background-color="#ffffff" loext:char-shading-value="0" style:font-name-asian="Times New Roman" style:language-asian="ar" style:country-asian="SA" style:font-weight-asian="bold" style:font-name-complex="Arial1" style:font-weight-complex="bold"/>
    </style:style>
    <style:style style:name="T72" style:family="text">
      <style:text-properties fo:color="#000000" style:font-name="Arial1" fo:language="sr" fo:country="RS" fo:background-color="#ffffff" loext:char-shading-value="0" style:font-name-asian="Times New Roman" style:language-asian="ar" style:country-asian="SA" style:font-name-complex="Arial1" style:font-weight-complex="bold"/>
    </style:style>
    <style:style style:name="T73" style:family="text">
      <style:text-properties fo:color="#000000" style:font-name="Arial1" fo:language="ru" fo:country="RU" fo:font-weight="bold" fo:background-color="#ffffff" loext:char-shading-value="0" style:font-name-asian="Times New Roman" style:language-asian="ar" style:country-asian="SA" style:font-weight-asian="bold" style:font-name-complex="Arial1" style:font-weight-complex="bold"/>
    </style:style>
    <style:style style:name="T74" style:family="text">
      <style:text-properties fo:color="#000000" style:font-name="Arial1" fo:language="ru" fo:country="RU" fo:background-color="#ffffff" loext:char-shading-value="0" style:font-name-asian="Times New Roman" style:language-asian="ar" style:country-asian="SA" style:font-name-complex="Arial1" style:font-weight-complex="bold"/>
    </style:style>
    <style:style style:name="T75"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6"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color="#000000" style:font-name="Arial" fo:font-size="12pt" style:rfc-language-tag="sr-Latn-RS" fo:language="sr" fo:script="Latn" fo:country="RS" fo:font-weight="bold" officeooo:rsid="00199cff"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color="#000000" style:font-name="Arial" fo:font-size="12pt" style:rfc-language-tag="sr-Latn-RS" fo:language="sr" fo:script="Latn" fo:country="RS" fo:font-weight="bold" officeooo:rsid="0024d408"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color="#000000" style:font-name="Arial" fo:font-size="12pt" style:rfc-language-tag="sr-Latn-RS" fo:language="sr" fo:script="Latn" fo:country="RS" fo:font-weight="bold" officeooo:rsid="0026e162"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color="#000000" style:font-name="Arial" fo:font-size="12pt" style:rfc-language-tag="sr-Latn-RS" fo:language="sr" fo:script="Latn" fo:country="RS" fo:font-weight="bold" officeooo:rsid="00278363" fo:background-color="#ffffff" loext:char-shading-value="0" style:font-name-asian="Times New Roman" style:font-size-asian="12pt" style:font-weight-asian="bold" style:font-name-complex="Arial" style:font-size-complex="12pt" style:font-weight-complex="bold"/>
    </style:style>
    <style:style style:name="T81" style:family="text">
      <style:text-properties fo:language="sr" fo:country="RS" fo:font-weight="bold" style:font-name-asian="Times New Roman" style:font-weight-asian="bold" style:font-weight-complex="bold"/>
    </style:style>
    <style:style style:name="T82" style:family="text">
      <style:text-properties style:font-name-asian="Times New Roman"/>
    </style:style>
    <style:style style:name="T83" style:family="text">
      <style:text-properties officeooo:rsid="001a3425"/>
    </style:style>
    <style:style style:name="T84" style:family="text">
      <style:text-properties fo:color="#ff0000" style:font-name="Arial1" fo:language="sr" fo:country="RS" style:font-name-asian="Arial Unicode MS" style:language-asian="ar" style:country-asian="SA" style:font-name-complex="Arial1" style:font-weight-complex="bold"/>
    </style:style>
    <style:style style:name="T85" style:family="text">
      <style:text-properties officeooo:rsid="001fb086"/>
    </style:style>
    <style:style style:name="T86" style:family="text">
      <style:text-properties officeooo:rsid="0024d408"/>
    </style:style>
    <style:style style:name="T87" style:family="text">
      <style:text-properties officeooo:rsid="00278334"/>
    </style:style>
    <style:style style:name="T88" style:family="text">
      <style:text-properties fo:background-color="#ffffff" loext:char-shading-value="0"/>
    </style:style>
    <style:style style:name="T89" style:family="text">
      <style:text-properties fo:color="#ffffff" style:font-name="Arial1" fo:font-size="12pt" style:font-name-asian="Times New Roman" style:font-size-asian="12pt" style:font-name-complex="Arial1" style:font-size-complex="12pt"/>
    </style:style>
    <style:style style:name="T90" style:family="text">
      <style:text-properties fo:color="#ffffff" style:font-name="Arial1" fo:font-size="12pt" officeooo:rsid="00278363" style:font-name-asian="Times New Roman" style:font-size-asian="12pt" style:font-name-complex="Arial1" style:font-size-complex="12pt"/>
    </style:style>
    <style:style style:name="T91" style:family="text">
      <style:text-properties fo:color="#ffffff" style:font-name="Arial1" fo:font-size="12pt" fo:background-color="#ffffff" loext:char-shading-value="0" style:font-name-asian="Times New Roman" style:font-size-asian="12pt" style:font-name-complex="Arial1" style:font-size-complex="12pt"/>
    </style:style>
    <style:style style:name="T92" style:family="text">
      <style:text-properties fo:color="#ffffff" style:font-name="Arial1" fo:font-size="12pt" officeooo:rsid="00278363" fo:background-color="#ffffff" loext:char-shading-value="0" style:font-name-asian="Times New Roman"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МОДЕЛ УГОВОРА </text:p>
      <text:p text:style-name="P25"/>
      <text:p text:style-name="P8">УГОВОР О КУПОПРОДАЈИ ДОБАРА</text:p>
      <text:p text:style-name="P52"><text:span text:style-name="T28">ПО ЈА</text:span><text:span text:style-name="T14">В</text:span><text:span text:style-name="T28">НОЈ НАБАВЦИ БРОЈ <text:s/></text:span><text:span text:style-name="T2">Д-</text:span><text:span text:style-name="T8">1</text:span><text:span text:style-name="T10">11</text:span><text:span text:style-name="T2">/20</text:span><text:span text:style-name="T7">2</text:span><text:span text:style-name="T9">3</text:span><text:span text:style-name="T2">-O</text:span></text:p>
      <text:p text:style-name="P26"/>
      <text:p text:style-name="P63"><text:span text:style-name="T31"><text:s text:c="5"/></text:span><text:span text:style-name="T24">Закључен дана ______ 202</text:span><text:span text:style-name="T27">3</text:span><text:span text:style-name="T24">. године у Лазаревцу, између:</text:span></text:p>
      <text:p text:style-name="P26"/>
      <text:p text:style-name="P60"><text:span text:style-name="T25">1.</text:span><text:span text:style-name="T34"> Предузеће за заштиту имовине и одржавање објеката „Колубара–Услуге“ д.о.о. <text:s/>У</text:span><text:span text:style-name="T19">л. Јанка Стајчића бр 1б, 11550 Лазаревац,</text:span><text:span text:style-name="T16"> кога</text:span><text:span text:style-name="T25"> </text:span><text:span text:style-name="T16">заступа</text:span><text:span text:style-name="T18"> </text:span><text:span text:style-name="T16">директор </text:span><text:span text:style-name="T17">Иван Јездимировић</text:span><text:span text:style-name="T34">, </text:span><text:span text:style-name="T19">дипл.инж.</text:span><text:span text:style-name="T20">машинства</text:span><text:span text:style-name="T19">, мат. број 17536630, ПИБ 103244637, текући рачун 160-397146-89 код Banca Intesa , са једне стране као </text:span><text:span text:style-name="T25">Купац (у даљем тексту КУПАЦ) </text:span></text:p>
      <text:p text:style-name="P40">и</text:p>
      <text:p text:style-name="P78"><text:span text:style-name="T25">2._________________________,</text:span><text:span text:style-name="T16"> Ул.________________________, ___________________ мат.</text:span><text:span text:style-name="T25">б</text:span><text:span text:style-name="T16">рој</text:span><text:span text:style-name="T25">_____________,</text:span><text:span text:style-name="T16"> ПИБ</text:span><text:span text:style-name="T25"> _____________, <text:s text:c="2"/>текући рачун бр. ____________________, код банке ___________________, кога заступа директор, __________________________ са друге стране</text:span><text:span text:style-name="T16">,</text:span><text:span text:style-name="T25"> (у даљем тексту ДОБАВЉАЧ)</text:span></text:p>
      <text:p text:style-name="P79">-уз ангажовање подизвођача __________________________________________________</text:p>
      <text:p text:style-name="P80"><text:span text:style-name="T23"><text:s text:c="41"/></text:span><text:span text:style-name="T22">(навести назив подизвођача уколико је планирано ангажовање)</text:span></text:p>
      <text:p text:style-name="P45">- са учесницима у заједничкој понуди: __________________________________________</text:p>
      <text:p text:style-name="P46">__________________________________________________________________________</text:p>
      <text:p text:style-name="P61"><text:span text:style-name="T23"><text:s/></text:span><text:span text:style-name="T22">(навести све остале учеснике у заједничкој понуди) <text:s text:c="2"/></text:span></text:p>
      <text:p text:style-name="P42"><text:s text:c="33"/></text:p>
      <text:p text:style-name="P63"><text:span text:style-name="T14">ПРЕДМЕТ УГО</text:span><text:span text:style-name="T28">В</text:span><text:span text:style-name="T14">ОРА</text:span></text:p>
      <text:p text:style-name="P47">Члан 1.</text:p>
      <text:p text:style-name="P81"/>
      <text:p text:style-name="P75"><text:span text:style-name="Default_20_Paragraph_20_Font"><text:span text:style-name="T56">Предмет овог Уговора је куповина </text:span></text:span><text:span text:style-name="Default_20_Paragraph_20_Font"><text:span text:style-name="T58">Машине за шумарство</text:span></text:span><text:span text:style-name="Default_20_Paragraph_20_Font"><text:span text:style-name="T59">,</text:span></text:span><text:span text:style-name="Default_20_Paragraph_20_Font"><text:span text:style-name="T60"> </text:span></text:span><text:span text:style-name="Default_20_Paragraph_20_Font"><text:span text:style-name="T65">у свему према прихваћеној понуди број ______ од _________.20</text:span></text:span><text:span text:style-name="Default_20_Paragraph_20_Font"><text:span text:style-name="T66">2</text:span></text:span><text:span text:style-name="Default_20_Paragraph_20_Font"><text:span text:style-name="T67">3</text:span></text:span><text:span text:style-name="Default_20_Paragraph_20_Font"><text:span text:style-name="T65">. године ( у даљем тексту добра), која чини саставни део овог Уговора,</text:span></text:span><text:span text:style-name="Default_20_Paragraph_20_Font"><text:span text:style-name="T63"> по спроведеном отвореном поступку јавне набавке бро</text:span></text:span><text:span text:style-name="Default_20_Paragraph_20_Font"><text:span text:style-name="T65">ј </text:span></text:span><text:span text:style-name="Default_20_Paragraph_20_Font"><text:span text:style-name="T64"><text:s/></text:span></text:span><text:span text:style-name="Default_20_Paragraph_20_Font"><text:span text:style-name="T75">Д-</text:span></text:span><text:span text:style-name="Default_20_Paragraph_20_Font"><text:span text:style-name="T77">1</text:span></text:span><text:span text:style-name="Default_20_Paragraph_20_Font"><text:span text:style-name="T79">1</text:span></text:span><text:span text:style-name="Default_20_Paragraph_20_Font"><text:span text:style-name="T80">1</text:span></text:span><text:span text:style-name="Default_20_Paragraph_20_Font"><text:span text:style-name="T75">/20</text:span></text:span><text:span text:style-name="Default_20_Paragraph_20_Font"><text:span text:style-name="T76">2</text:span></text:span><text:span text:style-name="Default_20_Paragraph_20_Font"><text:span text:style-name="T78">3</text:span></text:span><text:span text:style-name="Default_20_Paragraph_20_Font"><text:span text:style-name="T75">-O</text:span></text:span><text:span text:style-name="Default_20_Paragraph_20_Font"><text:span text:style-name="T68">, и</text:span></text:span><text:span text:style-name="Default_20_Paragraph_20_Font"><text:span text:style-name="T65">забр</text:span></text:span><text:span text:style-name="Default_20_Paragraph_20_Font"><text:span text:style-name="T63">ана као најповољнија понуда.</text:span></text:span></text:p>
      <text:p text:style-name="P76"/>
      <text:p text:style-name="P43">ЦЕНА</text:p>
      <text:p text:style-name="P44">Члан 2.</text:p>
      <text:p text:style-name="P41"/>
      <text:p text:style-name="P65">Уговорне стране утврђују да се цен<text:span text:style-name="T87">у машине</text:span> утврђује по важећој понуди Продавца и</text:p>
      <text:p text:style-name="P65">Одлуци о додели уговора број _________ од ______ 202<text:span text:style-name="T86">3</text:span>. године, и да укупна</text:p>
      <text:p text:style-name="P65">вредност исте на дан закључења уговора износи ____________ динара без ПДВ-а,</text:p>
      <text:p text:style-name="P65">односно ____________ динара са ПДВ-ом, на паритету FCO магацин Купца .</text:p>
      <text:p text:style-name="P65"/>
      <text:p text:style-name="P65">Уговорна цена је фиксна, не може се мењати у току извршења уговора.</text:p>
      <text:p text:style-name="P65"/>
      <text:p text:style-name="P65">У цену су урачунати сви трошкови набавке, транспорта, царине, деконзервације, нултог сервиса, <text:span text:style-name="T88">првог техничког прегледа, </text:span>трошкови прибављања свих неопходних докумената за регистрацију <text:span text:style-name="T87">машине</text:span> на име Наручиоца.</text:p>
      <text:p text:style-name="P48"/>
      <text:p text:style-name="P48"/>
      <text:p text:style-name="P48"/>
      <text:p text:style-name="P48"/>
      <text:p text:style-name="P62"><text:soft-page-break/><text:span text:style-name="T29">РОК И НАЧИН ИСПОРУКЕ</text:span><text:span text:style-name="T81"> </text:span><text:span text:style-name="T29"><text:s/></text:span></text:p>
      <text:p text:style-name="P44">Члан 3.</text:p>
      <text:p text:style-name="P64"/>
      <text:p text:style-name="P49"><text:span text:style-name="Default_20_Paragraph_20_Font"><text:span text:style-name="T56">Добављач се обавезује да ће добра из члана 1. уговора, испоручити купцу у року од ______</text:span></text:span><text:span text:style-name="Default_20_Paragraph_20_Font"><text:span text:style-name="T60"> </text:span></text:span><text:span text:style-name="Default_20_Paragraph_20_Font"><text:span text:style-name="T62">дана </text:span></text:span><text:span text:style-name="Default_20_Paragraph_20_Font"><text:span text:style-name="T56">од пријема писаног захтева купца на паритету FCO магацин </text:span></text:span><text:span text:style-name="Default_20_Paragraph_20_Font"><text:span text:style-name="T69">Купца</text:span></text:span><text:span text:style-name="Default_20_Paragraph_20_Font"><text:span text:style-name="T57">.</text:span></text:span></text:p>
      <text:p text:style-name="P50"><text:span text:style-name="Default_20_Paragraph_20_Font"><text:span text:style-name="T39">Добављач је дужан да у ро</text:span></text:span><text:span text:style-name="Default_20_Paragraph_20_Font"><text:span text:style-name="T70">ку од 24 часа пре исп</text:span></text:span><text:span text:style-name="Default_20_Paragraph_20_Font"><text:span text:style-name="T39">оруке (која је могућа сваког радног дана до 14 часова), информише купца о испоруци добара .</text:span></text:span></text:p>
      <text:p text:style-name="P12"/>
      <text:p text:style-name="P51"><text:span text:style-name="T28">Члан </text:span><text:span text:style-name="T14">4</text:span><text:span text:style-name="T28">.</text:span></text:p>
      <text:p text:style-name="P32"/>
      <text:p text:style-name="P15">У случају кашњења добављача у односу на утврђени рок испоруке купац има право да захтева: </text:p>
      <text:p text:style-name="P16">а) Испуњење уговора у року који сам одреди</text:p>
      <text:p text:style-name="P56"><text:span text:style-name="T24">б) Исплату уговорене казне у висини од 2‰ (промила) за сваки дан закашњења али не <text:s/></text:span><text:span text:style-name="T31"><text:s/></text:span><text:span text:style-name="T24">више од 5% вредности добара са чијом се испоруком касни (купац за уговорене и <text:s text:c="3"/></text:span></text:p>
      <text:p text:style-name="P56"><text:span text:style-name="T31"><text:s text:c="4"/></text:span><text:span text:style-name="T24">зарачунате пенале може умањити рачун добављача), <text:s text:c="5"/></text:span></text:p>
      <text:p text:style-name="P16">в) Раскид уговора и накнаду штете настале застојем.</text:p>
      <text:p text:style-name="P22"/>
      <text:p text:style-name="P11">УСЛОВИ ПЛАЋАЊА</text:p>
      <text:p text:style-name="P8">Члан 5.</text:p>
      <text:p text:style-name="P28"/>
      <text:p text:style-name="P54"><text:span text:style-name="T25">Купац прихвата уговорену цену из члана 2. уговора и обавезује се да ће исту исплатити одлoжено,</text:span><text:span text:style-name="T39"> у року од 45 дана од дана испоруке добара, на основу испостављеног рачуна</text:span><text:span text:style-name="T45">.</text:span></text:p>
      <text:p text:style-name="P10"/>
      <text:p text:style-name="P10">Члан 6.</text:p>
      <text:p text:style-name="P35"/>
      <text:p text:style-name="P55"><text:span text:style-name="Default_20_Paragraph_20_Font"><text:span text:style-name="T71">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73">упцу</text:span></text:span><text:span text:style-name="Default_20_Paragraph_20_Font"><text:span text:style-name="T71"> преда соло меницу у износу од 10% вредности Уговора без ПДВ-а.</text:span></text:span><text:span text:style-name="Default_20_Paragraph_20_Font"><text:span text:style-name="T72">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74">упцу</text:span></text:span><text:span text:style-name="Default_20_Paragraph_20_Font"><text:span text:style-name="T72">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84"> </text:span></text:p>
      <text:p text:style-name="P36"/>
      <text:p text:style-name="P23"/>
      <text:p text:style-name="P5">ПРИМОПРЕДАЈА И НЕДОСТАЦИ ИСПОРУЧЕНОГ ВОЗИЛА</text:p>
      <text:p text:style-name="P21"/>
      <text:p text:style-name="P3">Члан <text:span text:style-name="T85">7.</text:span></text:p>
      <text:p text:style-name="P3"/>
      <text:p text:style-name="P54"><text:span text:style-name="T47">Уговорне стране су дужне да изврше квалитативну и квантитативну примопредају </text:span><text:span text:style-name="T49">машине</text:span><text:span text:style-name="T47">, о чему се саставља записник који потписују овлашћени представник Продавца</text:span><text:span text:style-name="T46"> </text:span><text:span text:style-name="T47">и овлашћени представник Наручиоца.</text:span></text:p>
      <text:p text:style-name="P38"/>
      <text:p text:style-name="P54"><text:span text:style-name="T46"><text:s/></text:span><text:span text:style-name="T47">Приликом примопредаје, представник Наручиоца је дужан да испоручен</text:span><text:span text:style-name="T48">у машину </text:span><text:span text:style-name="T46"><text:s text:c="2"/></text:span><text:span text:style-name="T47">на уобичајен начин прегледа и да своје примедбе о видљивим недостацима одмах, у</text:span><text:span text:style-name="T46"> <text:s/></text:span><text:span text:style-name="T47">писменом облику, саопшти Продавцу. Продавац је дужан да, уколико је то могуће,</text:span><text:span text:style-name="T46"> <text:s/></text:span><text:soft-page-break/><text:span text:style-name="T47">одмах отклони недостатак, односно уколико то није могуће у року од наредних 7 дана.</text:span></text:p>
      <text:p text:style-name="P37"><text:s/><text:span text:style-name="T82">У случају да Продавац није у могућности да одмах отклони недостатке, представник</text:span></text:p>
      <text:p text:style-name="P54"><text:span text:style-name="T46"><text:s/></text:span><text:span text:style-name="T47">Наручиоца ће одложити пријем нов</text:span><text:span text:style-name="T48">е машине</text:span><text:span text:style-name="T47"> у складу са ставом 2. овог члана.</text:span><text:span text:style-name="T46"> </text:span></text:p>
      <text:p text:style-name="P54"><text:span text:style-name="T46"><text:s text:c="2"/></text:span><text:span text:style-name="T47">У записник из става 1.овог члана уносе се сви подаци о отклоњеним недостацима на</text:span><text:span text:style-name="T46"> </text:span><text:span text:style-name="T47">новом возилу у складу са ставом 2. и 3.овог члана.</text:span><text:span text:style-name="T46"> <text:s/></text:span><text:span text:style-name="T47">Ако се након примопредаје покаже неки недостатак који се није могао открити </text:span><text:span text:style-name="T46"><text:s/></text:span><text:span text:style-name="T47">уобичајеним прегледом, представник Наручиоца је дужан да о том недостатку </text:span><text:span text:style-name="T46"><text:s/></text:span><text:span text:style-name="T47">писменим путем обавести Извршиоца у року од 8 дана од дана када је открио </text:span><text:span text:style-name="T46"><text:s/></text:span><text:span text:style-name="T47">недостатак.</text:span></text:p>
      <text:p text:style-name="P21"/>
      <text:p text:style-name="P70">ВИША СИЛА</text:p>
      <text:p text:style-name="P71">Члан <text:span text:style-name="T85">8</text:span>.</text:p>
      <text:p text:style-name="P73"/>
      <text:p text:style-name="P69"><text:span text:style-name="T12">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1"> </text:span><text:span text:style-name="T12">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72">Страна коју је задесила виша сила ће неодложно известити другу страну о таквом</text:p>
      <text:p text:style-name="P69"><text:span text:style-name="T11"><text:s/></text:span><text:span text:style-name="T12">догађају и исто потврдити у писаној форми. Ово обавештење мора бити потврђено од стране надлежних државних институција.</text:span></text:p>
      <text:p text:style-name="P6"/>
      <text:p text:style-name="P6">ГАРАНТНИ ПЕРИОД</text:p>
      <text:p text:style-name="P58"><text:span text:style-name="T15"><text:s text:c="71"/></text:span><text:span text:style-name="T14">Члан 9.</text:span></text:p>
      <text:p text:style-name="P7"/>
      <text:p text:style-name="P55"><text:span text:style-name="T50">Продавац је обавезан да на дан примопредаје </text:span><text:span text:style-name="T52">машине за шумарство</text:span><text:span text:style-name="T50">, записнички преда</text:span><text:span text:style-name="T53"> <text:s/></text:span><text:span text:style-name="T50">Наручиоцу гаранције за испоручена возила из члана 1. овог уговора.</text:span><text:span text:style-name="T53"> <text:s/></text:span><text:span text:style-name="T50">Испоручилац даје гаранцију за квалитет испоручених добара према гаранцији </text:span><text:span text:style-name="T53"><text:s/></text:span><text:span text:style-name="T50">произвођача за свако испоручено добро на период од __________________ </text:span><text:span text:style-name="T51">(минимум 6 месеци).</text:span></text:p>
      <text:p text:style-name="P39">Гарантни рок почиње да тече од тренутка потписивања Записника о квалитативном и</text:p>
      <text:p text:style-name="P39">квантитативном пријему добара, потписаним од стране овлашћених представника</text:p>
      <text:p text:style-name="P74"><text:span text:style-name="T36">Испоручиоца и Наручиоца. Гаранција се односи на добра која су предмет јавне набавке и делове, a укључује и </text:span><text:span text:style-name="T38"><text:s/></text:span><text:span text:style-name="T36">замену неодговарајућих по квалитету и неисправних испоручених добара, као и </text:span><text:span text:style-name="T38"><text:s/></text:span><text:span text:style-name="T36">оштећених </text:span><text:span text:style-name="T38"><text:s/></text:span><text:span text:style-name="T36">добара, </text:span><text:span text:style-name="T38"><text:s/></text:span><text:span text:style-name="T36">уколико </text:span><text:span text:style-name="T38"><text:s/></text:span><text:span text:style-name="T36">је за оштећење одговоран Испоручилац. Уколико се у гарантном року јаве недостаци, Испоручилац је дужан да их без одлагања </text:span><text:span text:style-name="T38"><text:s/></text:span><text:span text:style-name="T36">отклони о свом трошку. Ако Испоручилац недостатке који се јаве у гарантном року не </text:span><text:span text:style-name="T38"><text:s/></text:span><text:span text:style-name="T36">отклони у року од 7 (седам) дана од дана добијања писаног захтева Наручиоца,</text:span><text:span text:style-name="T38"> </text:span><text:span text:style-name="T36">Наручилац има право да те недостатке отклони на терет сауговорача, из средстава по </text:span><text:span text:style-name="T38"><text:s/></text:span><text:span text:style-name="T36">активирању менице за отклањање недостатака у гарантном року.</text:span></text:p>
      <text:p text:style-name="P68"/>
      <text:p text:style-name="P13">ВАЖЕЊЕ, РАСКИД, ИЗМЕНЕ И ДОПУНЕ</text:p>
      <text:p text:style-name="P13"/>
      <text:p text:style-name="P9">Члан <text:span text:style-name="T85">10</text:span>.</text:p>
      <text:p text:style-name="P29"/>
      <text:p text:style-name="P77"><text:span text:style-name="T54">Уговор се закључује <text:s/>на период од 6</text:span><text:span text:style-name="T55"> (шест) месеци </text:span><text:span text:style-name="T35">од дана обостраног потписивања, односно до реализације уговорене вредности из члана <text:s/>2. овог Уговора</text:span><text:span text:style-name="T55">.</text:span><text:span text:style-name="T54"> </text:span></text:p>
      <text:p text:style-name="P54"><text:span text:style-name="T25">Купац може раскинути уговор и без остављања накнадног рока, ако му је </text:span><text:span text:style-name="T24">добављач</text:span><text:span text:style-name="T25"> после обавештења о недостатцима саопштио да неће испунити уговор, или ако из </text:span><text:soft-page-break/><text:span text:style-name="T25">околности конкретног случаја очигледног произилази да </text:span><text:span text:style-name="T24">добављач</text:span><text:span text:style-name="T25"> неће моћи испунити уговор ни у накнадном року.</text:span></text:p>
      <text:p text:style-name="P9"/>
      <text:p text:style-name="P9"/>
      <text:p text:style-name="P9">Члан <text:span text:style-name="T85">11</text:span>.</text:p>
      <text:p text:style-name="P34"/>
      <text:p text:style-name="P54"><text:span text:style-name="T21">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4">Привредног</text:span><text:span text:style-name="T21"> суда у Београду </text:span><text:span text:style-name="T2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7">Арбитражна одлука ће бити коначна и обавезујућа за обе Уговорне стране.</text:p>
      <text:p text:style-name="P1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0"/>
      <text:p text:style-name="P9">Члан 1<text:span text:style-name="T85">2</text:span>.</text:p>
      <text:p text:style-name="P23"/>
      <text:p text:style-name="P2">У току важења уговора, купац може повећати обим предмета уговора, с тим да се вредност уговора може повећати максимално до <text:span text:style-name="T83">10</text:span>% од укупне вредности закљученог уговора.</text:p>
      <text:p text:style-name="P19">Све евентуалне измене и допуне овог уговора вршиће се усаглашеним Анексом у писаном облику.</text:p>
      <text:p text:style-name="P8">Члан 1<text:span text:style-name="T85">3</text:span>.</text:p>
      <text:p text:style-name="P24"/>
      <text:p text:style-name="P1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3"/>
      <text:p text:style-name="P8">Члан 1<text:span text:style-name="T85">4</text:span>.</text:p>
      <text:p text:style-name="P67"/>
      <text:p text:style-name="P66">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8">Члан 1<text:span text:style-name="T85">5</text:span>.</text:p>
      <text:p text:style-name="P27"/>
      <text:p text:style-name="P16">Овај уговор је сачињен у 6 (шест) истоветних примерака на српском језику, од којих по 3 (три) примерка припадају свакој уговорној страни. </text:p>
      <text:p text:style-name="P31"/>
      <text:p text:style-name="P14"><text:s text:c="4"/></text:p>
      <text:p text:style-name="P14"/>
      <text:p text:style-name="P59"><text:span text:style-name="T30"><text:s text:c="8"/></text:span><text:span text:style-name="T28">ЗА ДОБАВЉАЧА <text:s text:c="58"/></text:span><text:span text:style-name="T30"><text:s/></text:span><text:span text:style-name="T28">ЗА КУПЦА</text:span></text:p>
      <text:p text:style-name="P57"><text:span text:style-name="T31"><text:s text:c="6"/></text:span><text:span text:style-name="T16">Понуђач или овлашћени </text:span><text:span text:style-name="T32"><text:s text:c="51"/></text:span><text:span text:style-name="T33"><text:s/></text:span><text:span text:style-name="T32">Директор</text:span></text:p>
      <text:p text:style-name="P20"><text:s text:c="94"/>,,Колубара-Услуге“</text:p>
      <text:p text:style-name="P57"><text:span text:style-name="T32"><text:s text:c="3"/></text:span><text:span text:style-name="T16">представник групе понуђача</text:span><text:span text:style-name="T28"> <text:s text:c="56"/></text:span><text:span text:style-name="T24"><text:s text:c="30"/></text:span></text:p>
      <text:p text:style-name="P18"/>
      <text:p text:style-name="P53"><text:span text:style-name="T31"><text:s text:c="3"/></text:span><text:span text:style-name="T24">_______________________ <text:s text:c="36"/>________________________ <text:s text:c="61"/></text:span></text:p>
      <text:p text:style-name="P53"><text:span text:style-name="T31"><text:s text:c="12"/></text:span><text:span text:style-name="T24">(печат и потпис) <text:s text:c="34"/></text:span><text:span text:style-name="T26">Иван Јездимировић</text:span><text:span text:style-name="T29">,</text:span><text:span text:style-name="T36"> дипл.инж.</text:span><text:span text:style-name="T37">машин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officeooo:rsid="0016f388" officeooo:paragraph-rsid="001a3425" style:font-weight-asian="bold" style:font-weight-complex="bold"/>
    </style:style>
    <style:style style:name="MT1" style:family="text">
      <style:text-properties style:font-name="Arial" fo:font-size="12pt" fo:language="sr" fo:country="RS" style:font-name-asian="Times New Roman" style:font-size-asian="12pt" style:font-name-complex="Arial" style:font-size-complex="12pt"/>
    </style:style>
    <style:style style:name="MT2" style:family="text">
      <style:text-properties style:font-name="Arial" fo:font-size="12pt" style:rfc-language-tag="sr-Latn-RS" fo:language="sr" fo:script="Latn" fo:country="RS" officeooo:rsid="00199cff" style:font-name-asian="Times New Roman" style:font-size-asian="12pt" style:font-name-complex="Arial" style:font-size-complex="12pt"/>
    </style:style>
    <style:style style:name="MT3" style:family="text">
      <style:text-properties style:font-name="Arial" fo:font-size="12pt" style:rfc-language-tag="sr-Latn-RS" fo:language="sr" fo:script="Latn" fo:country="RS" officeooo:rsid="0026e162" style:font-name-asian="Times New Roman" style:font-size-asian="12pt" style:font-name-complex="Arial" style:font-size-complex="12pt"/>
    </style:style>
    <style:style style:name="MT4" style:family="text">
      <style:text-properties style:font-name="Arial" fo:font-size="12pt" style:rfc-language-tag="sr-Latn-RS" fo:language="sr" fo:script="Latn" fo:country="RS" officeooo:rsid="0024d408" style:font-name-asian="Times New Roman" style:font-size-asian="12pt" style:font-name-complex="Arial" style:font-size-complex="12pt"/>
    </style:style>
    <style:style style:name="MT5" style:family="text">
      <style:text-properties style:font-name="Arial" fo:font-size="12pt" style:rfc-language-tag="sr-Latn-RS" fo:language="sr" fo:script="Latn" fo:country="RS" style:font-name-asian="Times New Roman" style:font-size-asian="12pt" style:font-name-complex="Arial" style:font-size-complex="12pt"/>
    </style:style>
    <style:style style:name="MT6" style:family="text">
      <style:text-properties officeooo:rsid="0026e16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text:span text:style-name="MT1">Д-</text:span><text:span text:style-name="MT2">1</text:span><text:span text:style-name="MT3">11</text:span><text:span text:style-name="MT4">/</text:span><text:span text:style-name="MT1">20</text:span><text:span text:style-name="MT5">2</text:span><text:span text:style-name="MT4">3</text:span><text:span text:style-name="MT1">-O</text:span> <text:s text:c="9"/>М<text:span text:style-name="MT6">ашина за шумарство</text:span> <text:s text:c="36"/>Страна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3-06-09T13:02:28.523875079</dc:date>
    <meta:editing-duration>PT2H13M31S</meta:editing-duration>
    <meta:editing-cycles>22</meta:editing-cycles>
    <meta:generator>LibreOffice/6.0.7.3$Linux_X86_64 LibreOffice_project/00m0$Build-3</meta:generator>
    <meta:document-statistic meta:table-count="0" meta:image-count="0" meta:object-count="0" meta:page-count="4" meta:paragraph-count="82" meta:word-count="1315" meta:character-count="9660" meta:non-whitespace-character-count="7705"/>
  </office:meta>
</office:document-meta>
</file>